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09cd4f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9cd4f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9cd4f" style:font-size-asian="11pt" style:font-size-complex="11pt"/>
    </style:style>
    <style:style style:name="P6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9cd4f" style:font-weight-asian="bold" style:font-name-complex="Verdana"/>
    </style:style>
    <style:style style:name="P7" style:family="paragraph" style:parent-style-name="EXPEDIENTE">
      <style:paragraph-properties fo:line-height="150%"/>
      <style:text-properties style:font-name="Verdana" officeooo:rsid="000cab39" officeooo:paragraph-rsid="0009cd4f" style:font-name-complex="Arial" style:font-size-complex="11pt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0c20d3" style:font-size-asian="13pt" style:font-weight-asian="bold" style:font-name-complex="Verdana" style:font-size-complex="13pt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124d83" officeooo:paragraph-rsid="000c20d3" style:font-size-asian="13pt" style:font-weight-asian="bold" style:font-name-complex="Verdana" style:font-size-complex="13pt"/>
    </style:style>
    <style:style style:name="P10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b411c" officeooo:paragraph-rsid="0009cd4f" style:font-size-asian="11pt" style:font-name-complex="Arial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officeooo:rsid="000b411c" style:font-name-complex="Verdana"/>
    </style:style>
    <style:style style:name="T5" style:family="text">
      <style:text-properties style:font-name="Verdana" officeooo:rsid="0011a89c" style:font-name-complex="Verdana"/>
    </style:style>
    <style:style style:name="T6" style:family="text">
      <style:text-properties style:font-name="Verdana" officeooo:rsid="000e62e3" style:font-name-complex="Verdana"/>
    </style:style>
    <style:style style:name="T7" style:family="text">
      <style:text-properties style:font-name="Verdana" officeooo:rsid="000bc3c5" style:font-name-complex="Verdana"/>
    </style:style>
    <style:style style:name="T8" style:family="text">
      <style:text-properties style:font-name="Verdana" officeooo:rsid="006e829f" style:font-name-complex="Verdana"/>
    </style:style>
    <style:style style:name="T9" style:family="text">
      <style:text-properties style:font-name="Verdana" officeooo:rsid="0073d2b2" style:font-name-complex="Verdana"/>
    </style:style>
    <style:style style:name="T10" style:family="text">
      <style:text-properties style:font-name="Verdana" fo:font-weight="bold" officeooo:rsid="0008a4f3" style:font-weight-asian="bold" style:font-name-complex="Verdana" style:font-weight-complex="bold"/>
    </style:style>
    <style:style style:name="T11" style:family="text">
      <style:text-properties style:font-name="Verdana" fo:font-weight="bold" officeooo:rsid="000b411c" style:font-weight-asian="bold" style:font-name-complex="Verdana" style:font-weight-complex="bold"/>
    </style:style>
    <style:style style:name="T12" style:family="text">
      <style:text-properties style:font-name="Verdana" style:font-name-complex="Arial" style:font-size-complex="11pt"/>
    </style:style>
    <style:style style:name="T13" style:family="text">
      <style:text-properties style:font-name="Verdana" officeooo:rsid="000cab39" style:font-name-complex="Arial" style:font-size-complex="11pt"/>
    </style:style>
    <style:style style:name="T14" style:family="text">
      <style:text-properties officeooo:rsid="000cab39" style:font-name-complex="Arial"/>
    </style:style>
    <style:style style:name="T15" style:family="text">
      <style:text-properties officeooo:rsid="0014e641" style:font-name-complex="Arial"/>
    </style:style>
    <style:style style:name="T16" style:family="text">
      <style:text-properties officeooo:rsid="001a348b" style:font-name-complex="Arial"/>
    </style:style>
    <style:style style:name="T17" style:family="text">
      <style:text-properties officeooo:rsid="000b411c" style:font-name-complex="Ari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d912b" style:font-weight-asian="normal" style:font-weight-complex="normal"/>
    </style:style>
    <style:style style:name="T20" style:family="text">
      <style:text-properties fo:font-weight="normal" officeooo:rsid="000b411c" style:font-weight-asian="normal" style:font-weight-complex="normal"/>
    </style:style>
    <style:style style:name="T21" style:family="text">
      <style:text-properties officeooo:rsid="000d912b"/>
    </style:style>
    <style:style style:name="T22" style:family="text">
      <style:text-properties officeooo:rsid="000bc3c5"/>
    </style:style>
    <style:style style:name="T23" style:family="text">
      <style:text-properties officeooo:rsid="000bd09f"/>
    </style:style>
    <style:style style:name="T24" style:family="text">
      <style:text-properties officeooo:rsid="00124d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P3"><text:span text:style-name="T3">La Comisión de Obras y Servicios Públicos ha considerado el Proyecto de Comunicación, Expediente </text:span><text:span text:style-name="T10">Nº </text:span><text:span text:style-name="T11">32079-CD-FVJ-</text:span><text:span text:style-name="T4">,</text:span><text:span text:style-name="T5"> </text:span><text:span text:style-name="T3">del diputad</text:span><text:span text:style-name="T6">o </text:span><text:span text:style-name="T7">Héctor</text:span><text:span text:style-name="T4"> <text:s/>CAVALLERO, <text:s/></text:span><text:span text:style-name="T8">por el cual se solicita disponga informar si Aguas Santafesinas (ASSA) ha determinado los motivos por el cual el agua de red de la zona comprendida entre calle</text:span><text:span text:style-name="T9">s</text:span><text:span text:style-name="T8"> Avenida Sa</text:span><text:span text:style-name="T9">n</text:span><text:span text:style-name="T8"> Martín, R. de Pineda y Avenida de Circunvalación de la ciudad de Rosario, </text:span><text:span text:style-name="T9">presenta un intenso color cobrizo</text:span><text:span text:style-name="T8">; </text:span><text:span text:style-name="T12">y por las <text:s/>razones expuestas en los fundamentos y las que podrá dar el miembro informante, aconseja la aprobación del </text:span><text:span text:style-name="T13">siguiente texto:</text:span></text:p>
      <text:p text:style-name="P7"/>
      <text:p text:style-name="P4">PROYECTO DE COMUNICACIÓN </text:p>
      <text:p text:style-name="P4"/>
      <text:p text:style-name="P5"><text:span text:style-name="T14">La Cámara de Diputados de la Provincia </text:span><text:span text:style-name="T15">de Santa Fe</text:span><text:span text:style-name="T14">, vería con agrado que el Poder Ejecutivo a través de </text:span><text:span text:style-name="T16">los</text:span><text:span text:style-name="T14"> organismo</text:span><text:span text:style-name="T16">s</text:span><text:span text:style-name="T14"> que corresponda</text:span><text:span text:style-name="T16">n</text:span><text:span text:style-name="T14">, </text:span><text:span text:style-name="T17">informe:</text:span></text:p>
      <text:p text:style-name="P10"/>
      <text:p text:style-name="P5"><text:span text:style-name="T18">a)</text:span> <text:span text:style-name="T21">s</text:span>i Aguas Santafesinas (ASSA) ha determinado los motivos por el cual el agua de red de <text:span text:style-name="T22">l</text:span>a zona comprendida entre calles Avenida San Martín, R. de Pineda y Avenida de Circunvalación de la ciudad de Rosario, en virtud de que vecinos del lugar han alertado que la misma presenta un intenso color cobrizo;</text:p>
      <text:p text:style-name="P5"/>
      <text:p text:style-name="P5"><text:span text:style-name="T18">b) </text:span><text:span text:style-name="T19">s</text:span>i se han realizado estudios sobre el impacto sobre la salud de los <text:tab/>consumidores que presenta el agua con estas características;</text:p>
      <text:p text:style-name="P5"/>
      <text:p text:style-name="P5"><text:span text:style-name="T18">c)</text:span> <text:span text:style-name="T21">s</text:span>i a través de Aguas Santafesinas (ASSA) se ha previsto la realización de <text:tab/>las obras destinadas a mejorar la calidad y potabilidad del agua de red de la zona arriba indicada. En caso aﬁrmativo, informe además en qué consisten dichas obras, plazo de realización y empresa/s contratistas; <text:span text:style-name="T23">y,</text:span></text:p>
      <text:p text:style-name="P5"/>
      <text:p text:style-name="P5"/>
      <text:p text:style-name="P5"/>
      <text:p text:style-name="P5"/>
      <text:p text:style-name="P5"><text:soft-page-break/></text:p>
      <text:p text:style-name="P5"><text:span text:style-name="T20">d) </text:span><text:span text:style-name="T19">e</text:span>n caso de no estar aún prevista la realización de dichas obras se proceda a disponer la realización de las mismas, a través de Aguas Santafesinas (ASSA) y/o el organismo que corresponda. </text:p>
      <text:p text:style-name="P5"/>
      <text:p text:style-name="P8">SALA DE COMISIÓN, <text:span text:style-name="T24">31 DE MAYO DE 2017.- </text:span></text:p>
      <text:p text:style-name="P9">FIRMANTES: MARTINO, CAVALLERO, GIUSTINIANI, BOSCAROL, REAL Y GREGO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3"><draw:image xlink:href="Pictures/1000000000000123000000AD2DF5C594BE526939.jpg" xlink:type="simple" xlink:show="embed" xlink:actuate="onLoad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09:34:43.286370449</dc:date>
    <meta:print-date>2017-04-04T10:37:36.105097690</meta:print-date>
    <meta:editing-cycles>41</meta:editing-cycles>
    <meta:editing-duration>PT1H10M36S</meta:editing-duration>
    <meta:generator>LibreOffice/5.0.6.2$Linux_x86 LibreOffice_project/00m0$Build-2</meta:generator>
    <meta:document-statistic meta:table-count="0" meta:image-count="2" meta:object-count="0" meta:page-count="2" meta:paragraph-count="12" meta:word-count="318" meta:character-count="1930" meta:non-whitespace-character-count="1611"/>
  </office:meta>
</office:document-meta>
</file>